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785470687F65BF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107%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101d2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T1" style:family="text">
      <style:text-properties style:font-name="Times New Roman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Особенности инклюзивного образования в детском саду</text:span></text:span></text:p>
      <text:p text:style-name="P2"><text:span text:style-name="Strong_20_Emphasis"><text:span text:style-name="T1"/></text:span></text:p>
      <text:p text:style-name="P3">Одна из основных целей модернизации инфраструктуры ДОУ является: обеспечение прав граждан на получение качественного дошкольного образования.</text:p>
      <text:p text:style-name="P3">В процессе модернизации решается задача – создание в ДОУ без барьерной среды, позволяющей детям с ограниченными возможностями здоровья получить современное дошкольное образование, развитие сотрудничества ДОУ с учреждениями социальной сферы.</text:p>
      <text:p text:style-name="P3">Сегодня в России насчитывается более 2 млн. детей с ограниченными возможностями здоровья.</text:p>
      <text:p text:style-name="P3">Инклюзивное образование дает им возможность учиться и развиваться в среде обычных дошкольников.При этом всем детям инклюзивной группы предоставляются равные условия для того, чтобы включиться в воспитательно -образовательный процесс.</text:p>
      <text:p text:style-name="P3">Инклюзивное(франц.inclusif– включающий в себя, от лат. Include – заключаю, включаю) или включенное образование – термин, используемый для описания процесса обучения детей с особыми потребностями в общеобразовательных (массовых) школах.</text:p>
      <text:p text:style-name="P5"><text:span text:style-name="T1">Совместное обучение дошкольников с разными стартовыми возможностями допустимо, если в образовательном учреждении созданы специальные условия для воспитания и обучения.</text:span></text:p>
      <text:p text:style-name="P5"><text:s/><text:span text:style-name="T1">Восемь основных принципов инклюзивного образования:</text:span></text:p>
      <text:p text:style-name="P3">1. Ценность человека не зависит от его способностей и достижений.</text:p>
      <text:p text:style-name="P3">2. Каждый человек способен чувствовать и думать.</text:p>
      <text:p text:style-name="P3">3. Каждый человек имеет право на общение и на то, чтобы быть услышанным.</text:p>
      <text:p text:style-name="P3">4. Все люди нуждаются друг в друге.</text:p>
      <text:p text:style-name="P3">5. Подлинное образование может осуществляться только в контексте реальных взаимоотношений.</text:p>
      <text:p text:style-name="P3">6. Все люди нуждаются в поддержке и дружбе ровесников.</text:p>
      <text:p text:style-name="P3">7. Для всех обучающихся достижение прогресса скорее может быть в том, что они могут делать, чем в том, что не могут.</text:p>
      <text:p text:style-name="P3">8. Разнообразие усиливает все стороны жизни человека.</text:p>
      <text:p text:style-name="P4"><text:span text:style-name="T1">Недостатками инклюзивного образования является психологическая неготовность общества к принятию человека с ограниченными возможностями здоровья, несовершенство системы социальной поддержки и обеспечения таких лиц и инвалидов.</text:span></text:p>
      <text:p text:style-name="P3">Инклюзивное образование развивает у дошкольников толерантность, терпимость, милосердие и взаимоуважение.</text:p>
      <text:p text:style-name="P3">Участники воспитательного процесса учатся видеть возможности, которыми обладают дети с ОВЗ, несмотря на имеющиеся у них нарушения.</text:p>
      <text:p text:style-name="P3">Актуальность внедрения инклюзивного обучения в педагогическую практику не вызывает сомнений. Такой вид обучения в ДОУ делает возможным оказание необходимой коррекционно-педагогической и медико-социальной <text:soft-page-break/>помощи большому количеству детей, позволяет максимально приблизить ее к месту жительства ребенка, обеспечить родителей консультативной поддержкой, а также подготовить общество к принятию человека с ограниченными возможностями.</text:p>
      <text:p text:style-name="P4"/>
      <text:p text:style-name="P4"><text:span text:style-name="Strong_20_Emphasis"><text:span text:style-name="T1">Сегодня в России насчитывается более 2 млн. детей с ограниченными </text:span></text:span></text:p>
      <text:p text:style-name="P4"><text:span text:style-name="Strong_20_Emphasis"><text:span text:style-name="T1">возможностями здоровья. </text:span></text:span></text:p>
      <text:p text:style-name="P3">Инклюзивное образование дает им возможность учиться и развиваться в среде обычных дошкольников. При этом всем детям инклюзивной группы предоставляются равные условия для того, чтобы включиться в воспитательно-образовательный процесс.</text:p>
      <text:p text:style-name="P4"><text:span text:style-name="Strong_20_Emphasis"><text:span text:style-name="T1">«Инклюзия» </text:span></text:span><text:span text:style-name="T1">в переводе с англ. языка inclusive-означает "включенность», с франц. языка inclusif - включающий в себя, от лат. include - заключаю, включаю, общим словом - включенное образование, термин, используемый для описания процесса обучения детей с ОВЗ в образовательных организациях. </text:span><text:span text:style-name="Strong_20_Emphasis"><text:span text:style-name="T1">Инклюзия </text:span></text:span><text:span text:style-name="T1">(включение) - процесс, при котором что-либо включается, то есть вовлекается, охватывается, или входит в состав, как часть целого ; это активное включение детей, родителей и специалистов в области образования в совместную деятельность: совместное планирование, проведение общих мероприятий, семинаров, праздников для создания инклюзивного сообщества как модели реального социума. Инклюзивное образование – это признание ценности различий всех детей и их способности к обучению, которое ведётся тем способом, который наиболее подходит этому ребёнку. Это гибкая система, где учитывают потребности всех детей, не только с проблемами развития, но и разных этнических групп, пола, возраста, принадлежности к той или иной социальной группе. Система обучения подстраивается под ребёнка, а не ребёнок под систему. Преимущества получают все дети, а не какие-то особые группы, часто используются новые подходы к обучению, применяются вариативные образовательные формы и методы обучения и воспитания, дети с особенностями могут находиться в группе полное время или частично, обучаясь с поддержкой и по индивидуальному учебному плану.</text:span></text:p>
      <text:p text:style-name="P3">Инклюзия - формирование толерантного отношения к детям с ОВЗ.</text:p>
      <text:p text:style-name="P4"><text:span text:style-name="Strong_20_Emphasis"><text:span text:style-name="T1">Вопросы и ответы:</text:span></text:span></text:p>
      <text:p text:style-name="P4"><text:span text:style-name="Strong_20_Emphasis"><text:span text:style-name="Emphasis"><text:span text:style-name="T1">На каких законодательных актах базируется инклюзивное дошкольное образование?</text:span></text:span></text:span></text:p>
      <text:p text:style-name="P3">Законодательство Российской Федерации, в соответствии с основополагающими международными документами в области образования, предусматривает принцип равных прав на образование для лиц с ограниченными возможностями здоровья – как взрослых, так и детей. Эти гарантии закреплены в Конституции РФ и во многих законодательных актах России: <text:s/>Федеральном законе <text:s/>Российской Федерации от 29 декабря 2012 № 273-ФЗ «Об образовании в Российской Федерации», Федеральном законе от 24 июля 1998 года № 124-ФЗ «Об основных гарантиях прав ребенка в Российской Федерации», Постановлении Правительства Российской Федерации от 17 марта 2011 года N 175 «О государственной программе Российской Федерации <text:soft-page-break/>"Доступная среда" на 2011-2015 годы» (с изменениями на 11.09.2012 года), в  иных нормативных правовых актах Российской Федерации.</text:p>
      <text:p text:style-name="P4"><text:span text:style-name="Strong_20_Emphasis"><text:span text:style-name="Emphasis"><text:span text:style-name="T1">Каким бывает инклюзивное дошкольное образование?</text:span></text:span></text:span></text:p>
      <text:p text:style-name="P3">Инклюзивное дошкольное образование реализуется в двух основных формах. При ДОУ могут быть организованны специальные группы для детей с особыми потребностями. Несмотря на то, что особенные дети обучаются отдельно, они остаются включёнными в социальную жизнь ДОУ, наравне со здоровыми детьми участвуют в общественных мероприятиях и т.д. Обыкновенно, в специальных группах обучаются дети, имеющие отклонения и задержки в психическом и</text:p>
      <text:p text:style-name="P3">интеллектуальном развитии. В другой форме инклюзивное дошкольное образование реализуется путём непосредственного включения детей с особыми потребностями в состав группы, где они занимаются на общих основаниях со всеми детьми. Этот вариант чаще применяется при условии сохранности интеллекта у детей-инвалидов.</text:p>
      <text:p text:style-name="P4"><text:span text:style-name="Strong_20_Emphasis"><text:span text:style-name="Emphasis"><text:span text:style-name="T1">Как влияет инклюзивное дошкольное образование на результаты обучения и социальной интеграции детей?</text:span></text:span></text:span></text:p>
      <text:p text:style-name="P3">Совместное обучение и развитие здоровых детей и детей с особыми потребностями необходимо, в первую очередь для того, чтобы решить проблемы с социальной адаптацией последних. В детском сообществе воспитывается толерантность и равноправное отношение к детям-инвалидам. В ситуации, когда инклюзивным становится именно дошкольное образование, этот путь наиболее эффективен, ведь дети дошкольного возраста не имеют опасных предубеждений насчёт сверстников, которые волею судьбы являются не такими, как все.</text:p>
      <text:p text:style-name="P4"><text:span text:style-name="Strong_20_Emphasis"><text:span text:style-name="Emphasis"><text:span text:style-name="T1">Имеет ли инклюзивное дошкольное образование негативные последствия для обеих сторон?</text:span></text:span></text:span></text:p>
      <text:p text:style-name="P3">Многие родители переживают из-за того, что педагог или воспитатель будет уделять здоровым детям недостаточно внимания по причине того, что ему постоянно придётся тратить своё драгоценное время на особых детей. Однако в обыкновенную группу включают не более 2-3 детей с особыми потребностями, и педагог уделяет им столько же внимания, сколько и здоровым детям. Если речь идёт о детях-инвалидах с полной сохранностью интеллекта, то они, как правило, не имеют совершенно никаких дополнительных потребностей, которые бы вынуждали педагога задерживать всю остальную группу детей в процессе обучения.Для детей сограниченными потребностями дошкольное образование, полученное на общих основаниях – это реальный шанс избавиться от многих трудностей социально-психологического характера, с которым вынуждено сталкиваться большинство детей-инвалидов. </text:p>
      <text:p text:style-name="P4"><text:span text:style-name="Strong_20_Emphasis"><text:span text:style-name="T1">Правила инклюзивного образовательного учреждения</text:span></text:span></text:p>
      <text:p text:style-name="P3">- Все воспитанники равны в детском сообществе.</text:p>
      <text:p text:style-name="P3">- Все воспитанники имеют равные стартовые возможности и доступ к процессу обучения в течение дня.</text:p>
      <text:p text:style-name="P3">- У всех воспитанников должны быть равные возможности для установления и развития важных социальных связей.</text:p>
      <text:p text:style-name="P3"><text:soft-page-break/>- Педагоги планируют и проводят эффективное воспитание и обучение дошкольников.</text:p>
      <text:p text:style-name="P3">- Сотрудники, вовлеченные в процесс воспитания и образования, обучены стратегиям и процедурам, облегчающим процесс включения, т.е. социальную интеграцию воспитанников.</text:p>
      <text:p text:style-name="P3">- Программа и процесс воспитания и развития учитывает потребности каждого дошкольника.</text:p>
      <text:p text:style-name="P3">- Семьи, «включенных» воспитанников являются участниками образовательного процесса.</text:p>
      <text:p text:style-name="P3">- Вовлеченные сотрудники настроены только позитивно и понимают свои обязанности</text:p>
      <text:p text:style-name="P4"><text:span text:style-name="Strong_20_Emphasis"><text:span text:style-name="T1">Цель и задачи инклюзивного ДОУ и процесса модернизации образования:</text:span></text:span></text:p>
      <text:p text:style-name="P3">Специфические задачи:</text:p>
      <text:p text:style-name="P3">- квалифицированная коррекция отклонений в физическом или психическом развитии воспитанников;</text:p>
      <text:p text:style-name="P3">- интеграция детей с отклонениями в состоянии здоровья в единое образовательное пространство обеспечение условий для совместного воспитания и образования детей с разными психофизическими особенностями развития организация такого образовательного развивающего пространства для всех и безбарьерной среды, позволяющих детям с ОВЗ получить современное дошкольное качественное образование и воспитание, гармоничное всестороннее развитие личности;</text:p>
      <text:p text:style-name="P3">- формирование толерантного сообщества детей, родителей, персонала и социального окружения;</text:p>
      <text:p text:style-name="P3">- создание возможности всем учащимся в полном объеме участвовать в жизни коллектива ДОУ</text:p>
      <text:p text:style-name="P4"><text:span text:style-name="Strong_20_Emphasis"><text:span text:style-name="T1">Цели и задачи – система задач трех уровней:</text:span></text:span></text:p>
      <text:p text:style-name="P3">- коррекционный- исправление отклонений и нарушений развития, разрешение трудностей развития</text:p>
      <text:p text:style-name="P3">- профилактический - предупреждение отклонений и трудностей в развитии;</text:p>
      <text:p text:style-name="P3">- развивающий – оптимизация, стимулирование, обогащение содержания развития.</text:p>
      <text:p text:style-name="P3">И только единство перечисленных видов задач может обеспечить успех и эффективность инклюзивного обучения и коррекционно-развивающих программ.</text:p>
      <text:p text:style-name="P4"><text:span text:style-name="Strong_20_Emphasis"><text:span text:style-name="T1">Основные принципы инклюзивного образования:</text:span></text:span></text:p>
      <text:p text:style-name="P3">1. Ценность человека не зависит от его способностей и достижений.</text:p>
      <text:p text:style-name="P3">2. Каждый человек способен чувствовать и думать.</text:p>
      <text:p text:style-name="P3">3. Каждый человек имеет право на общение и на то, чтобы быть услышанным.</text:p>
      <text:p text:style-name="P3">4. Все люди нуждаются друг в друге.</text:p>
      <text:p text:style-name="P3">5. Подлинное образование может осуществляться только в контексте реальных взаимоотношений.</text:p>
      <text:p text:style-name="P3"><text:soft-page-break/>6. Все люди нуждаются в поддержке и дружбе ровесников.</text:p>
      <text:p text:style-name="P3">7. Для всех обучающихся достижение прогресса скорее может быть в том, что они могут делать, чем в том, что не могут.</text:p>
      <text:p text:style-name="P3">8. Разнообразие усиливает все стороны жизни человека.</text:p>
      <text:p text:style-name="P3">Общая стратегия деятельности участников образовательного процесса в инклюзивной группе</text:p>
      <text:p text:style-name="P3">1. Запрос на обследование ребенка: администрация(мониторинг), педагоги, родители (проблема в развитии)</text:p>
      <text:p text:style-name="P3">2. Обследование и согласование деятельности всех специалистов по коррекционно-развивающей работе: педагоги (дефектолог, логопед, психолог), специалисты, воспитатели</text:p>
      <text:p text:style-name="P4"><text:span text:style-name="T1">3. Реализация рекомендаций консилиума</text:span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 loext:mime-type="image/png"/><svg:title>Хочу такой сайт</svg:title></draw:frame></draw:a></text:p>
      <text:p text:style-name="P3">4. Анализ эффективности коррекционно-развивающей работы с детьми.</text:p>
      <text:p text:style-name="P4"><text:span text:style-name="Strong_20_Emphasis"><text:span text:style-name="T1">Построение инклюзивного процесса в группе ДОУ</text:span></text:span></text:p>
      <text:p text:style-name="P3">- Диагностика индивидуальных особенностей развития детей инклюзивной группы - беседа и анкетирование родителей, диагностика развития ребенка, наблюдение за поведением в группе.</text:p>
      <text:p text:style-name="P3">- Междисциплинарное оценивание ресурсов и дефицитов ребенка.</text:p>
      <text:p text:style-name="P3">- Составление Индивидуального образовательного маршрута и Индивидуального образовательного плана.</text:p>
      <text:p text:style-name="P3">- Планирование образовательного процесса с учетом индивидуальных образовательных потребностей детей группы</text:p>
      <text:p text:style-name="P3">- Организация совместной жизнедеятельности детей в условиях инклюзивной группы.</text:p>
      <text:p text:style-name="P3">- Содержание работы в инклюзивных группах ДОУ.</text:p>
      <text:p text:style-name="P3">- Содержание работы с детьми ОВЗ определяется комплексными и парциальными программами, реализуемыми в ДОУ;</text:p>
      <text:p text:style-name="P3">- Педагогические технологии инклюзивного образования направлены на развитие компетентностей в различных видах детской деятельности;</text:p>
      <text:p text:style-name="P3">- Обучение в сотрудничестве на основе организации работы в малых смешанных группах;</text:p>
      <text:p text:style-name="P3">- Индивидуальная программа обучения (ИПО);</text:p>
      <text:p text:style-name="P3">- Компетентный подход и инклюзивное образование.</text:p>
      <text:p text:style-name="P3">- Педагоги, варьируют затраченное время в соответствии с усвоением материала и их способностями, но при этом детям с отклонениями в развитии уделяется немного больше внимания , дают меньший объём заданий и в облегченной форме; Активное вовлечение детей, родителей и специалистов в развитие деятельности ДОУ;</text:p>
      <text:p text:style-name="P3">- Педагогический поиск направлен на те виды коммуникации или творчества, которые будут интересны и доступны каждому из участников группы;</text:p>
      <text:p text:style-name="P3">- Педагог лишь создает условия, в которых ребенок может самостоятельно развиваться во взаимодействии с другими детьми;</text:p>
      <text:p text:style-name="P3">- Внимание акцентируется педагога на возможности и сильные стороны ребенка.</text:p>
      <text:p text:style-name="P4"><text:soft-page-break/><text:span text:style-name="Strong_20_Emphasis"><text:span text:style-name="T1">Содержание инклюзивного образования реализуется в разных формах образования с детьми:</text:span></text:span></text:p>
      <text:p text:style-name="P3">беседы и чтение художественной литературы, моделирование игровых ситуаций, через дидактические игры , индивидуальные занятия со специалистами, активные действия в специально организованной среде(свободная игра в групповом помещении, в специально оборудованных помещениях, прогулка),совместная деятельность и игра в микро группах с другими детьми, проведение режимных моментов воспитательно-образовательного процесса формирование навыков саморегуляциии самообслуживания;</text:p>
      <text:p text:style-name="P4"><text:span text:style-name="Strong_20_Emphasis"><text:span text:style-name="T1">с родителями:</text:span></text:span></text:p>
      <text:p text:style-name="P3">тематические родительские собрания и консультации доступная информация о работе по инклюзии;</text:p>
      <text:p text:style-name="P4"><text:span text:style-name="Strong_20_Emphasis"><text:span text:style-name="T1">с педагогами:</text:span></text:span></text:p>
      <text:p text:style-name="P3">педсоветы, круглые столы и совместное обсуждение перспективных направлений работы, посещение педагогами и воспитателями инклюзивной группы;</text:p>
      <text:p text:style-name="P4"><text:span text:style-name="Strong_20_Emphasis"><text:span text:style-name="T1">детско-родительские группы:</text:span></text:span></text:p>
      <text:p text:style-name="P3">комплексные занятия для детей и родителей, включающие в себя игры, творческие занятия, музыкальные занятия, консультирование родителей специалистами по интересующим вопросам, обсуждение волнующих родителей проблемы, информационную и психологическую поддержка.</text:p>
      <text:p text:style-name="P4"><text:s/><text:span text:style-name="Strong_20_Emphasis"><text:span text:style-name="T1">Нормативная документация Федерального уровня</text:span></text:span></text:p>
      <text:p text:style-name="P4"><text:span text:style-name="T1">- </text:span><text:a xlink:type="simple" xlink:href="https://yadi.sk/i/TqqD12ixkTDpt" office:target-frame-name="_blank" xlink:show="new" text:style-name="Internet_20_link" text:visited-style-name="Visited_20_Internet_20_Link"><text:span text:style-name="T1">Приказ Министерства Образования и науки РФ №1598 от 19.12.2014г. "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"</text:span></text:a></text:p>
      <text:p text:style-name="P4"><text:span text:style-name="T1">- </text:span><text:a xlink:type="simple" xlink:href="https://yadi.sk/i/0YrF8CWbkTE8V" office:target-frame-name="_blank" xlink:show="new" text:style-name="Internet_20_link" text:visited-style-name="Visited_20_Internet_20_Link"><text:span text:style-name="T1">Приказ Министерства Образования и науки РФ №1599 от 19.12.2014г. "Об утверждении федерального государственного образовательного стандарта образования обучающихся с умственной отсталостью(интеллектуальными нарушениями)"</text:span></text:a></text:p>
      <text:p text:style-name="P4"><text:span text:style-name="T1">- </text:span><text:a xlink:type="simple" xlink:href="https://yadi.sk/i/y-lwFP2QkTGmn" office:target-frame-name="_blank" xlink:show="new" text:style-name="Internet_20_link" text:visited-style-name="Visited_20_Internet_20_Link"><text:span text:style-name="T1">Национальный стандарт РФ ГОСТ Р 52872 - 2012 "Интернет ресурсы. Требования доступности для инвалидов по зрению"</text:span></text:a></text:p>
      <text:p text:style-name="P4"><text:span text:style-name="T1">- </text:span><text:a xlink:type="simple" xlink:href="http://imcbg.ru/Dostup_sreda/sanpin_ovz.docx" office:target-frame-name="_blank" xlink:show="new" text:style-name="Internet_20_link" text:visited-style-name="Visited_20_Internet_20_Link"><text:span text:style-name="T1">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</text:span></text:a></text:p>
      <text:p text:style-name="P4"><text:span text:style-name="T1">- </text:span><text:a xlink:type="simple" xlink:href="http://imcbg.ru/Dostup_sreda/ruk123-09.pdf" office:target-frame-name="_blank" xlink:show="new" text:style-name="Internet_20_link" text:visited-style-name="Visited_20_Internet_20_Link"><text:span text:style-name="T1">"О требованиях к реализации адаптированных образовательных программ"</text:span></text:a></text:p>
      <text:p text:style-name="P4"><text:span text:style-name="T1">- </text:span><text:a xlink:type="simple" xlink:href="http://dfiles.ru/files/ghjfcmjji" office:target-frame-name="_blank" xlink:show="new" text:style-name="Internet_20_link" text:visited-style-name="Visited_20_Internet_20_Link"><text:span text:style-name="T1">Методические рекомендации Министерства образования и науки РФ по вопросам внедрения ФГОС ОВЗ</text:span></text:a></text:p>
      <text:p text:style-name="P4"><text:span text:style-name="T1">- </text:span><text:a xlink:type="simple" xlink:href="http://imcbg.ru/Dostup_sreda/sp_31-102-99_malomobilnye_posetiteli.doc" office:target-frame-name="_blank" xlink:show="new" text:style-name="Internet_20_link" text:visited-style-name="Visited_20_Internet_20_Link"><text:span text:style-name="T1">Свод правил по проектированию и строительству (СП 31-102-99). Требования доступности общественных зданий и сооружений для инвалидов и других маломобильных посетителей</text:span></text:a></text:p>
      <text:p text:style-name="P4"><text:soft-page-break/><text:span text:style-name="T1">- </text:span><text:a xlink:type="simple" xlink:href="http://imcbg.ru/Dostup_sreda/sp_59.13330.2012_dostupnost_zdanij_i_sooruzhenij_d.doc" office:target-frame-name="_blank" xlink:show="new" text:style-name="Internet_20_link" text:visited-style-name="Visited_20_Internet_20_Link"><text:span text:style-name="T1">Свод правил (СП 59.13330.2012). Доступность зданий и сооружений для маломобильных групп населения. СНиП 35-01-2001</text:span></text:a></text:p>
      <text:p text:style-name="P4"><text:span text:style-name="T1">- </text:span><text:a xlink:type="simple" xlink:href="http://imcbg.ru/Dostup_sreda/kejs_pasportizacii.doc" office:target-frame-name="_blank" xlink:show="new" text:style-name="Internet_20_link" text:visited-style-name="Visited_20_Internet_20_Link"><text:span text:style-name="T1">Министерство труда и социальной защиты Российской Федерации. Кейс по теме: «Организация паспортизации и классификации объектов и услуг в приоритетных сферах жизнедеятельности инвалидов и других маломобильных групп населения»</text:span></text:a></text:p>
      <text:p text:style-name="P6"><text:span text:style-name="Strong_20_Emphasis"><text:span text:style-name="T1">10 общих правил Этикета при общении с детьми-инвалидами</text:span></text:span></text:p>
      <text:p text:style-name="P6"><text:span text:style-name="Strong_20_Emphasis"><text:span text:style-name="T1">и детьми с ОВЗ</text:span></text:span></text:p>
      <text:p text:style-name="P3">1. Общаясь с ребенком-инвалидом, обращайтесь непосредственно к нему, а не к сопровождающему, родителю.</text:p>
      <text:p text:style-name="P3">2. Естественно, пожать руку человеку с инвалидностью – даже те, кому трудно двигать рукой, или кто пользуется протезом.</text:p>
      <text:p text:style-name="P3">3. При встрече с человеком с ослабленным зрением обязательно называйте себя и всех, кто с вами. Если у вас общая беседа в группе, не забывайте пояснить, к кому в данный момент вы обращаетесь и назвать себя.</text:p>
      <text:p text:style-name="P3">4. Предлагая помощь, подождите, пока ее примут, а затем спрашивайте, что и как делать. Если не поняли, не стесняйтесь – переспросите.</text:p>
      <text:p text:style-name="P3">5. Обращайтесь с детьми-инвалидами по имени, а уже с подростками – как со взрослыми.</text:p>
      <text:p text:style-name="P3">6. Опираться или повиснуть на чьей-то инвалидной коляске – то же самое, что опираться или повиснуть на ее обладателе.</text:p>
      <text:p text:style-name="P3">7. Разговаривая с человеком, испытывающим трудности в общении, слушайте его внимательно. Будьте терпеливы, ждите, пока он сам закончит фразу. Не поправляйте и не договаривайте за него. Не стесняйтесь переспрашивать, если вы не поняли собеседника</text:p>
      <text:p text:style-name="P3">8. Когда вы говорите с человеком, пользующимся инвалидной коляской или костылями, постарайтесь расположиться так, чтобы ваши глаза были на одном уровне. Вам будет легче разговаривать, а вашему собеседнику не понадобится запрокидывать голову.</text:p>
      <text:p text:style-name="P3">9. Чтобы привлечь внимание человека, который плохо слышит, помашите ему рукой или похлопайте по плечу. Смотрите ему прямо в глаза и говорите четко.</text:p>
      <text:p text:style-name="P3">10. Не смущайтесь, если случайно сказали: «Увидимся» или: «Вы слышали об этом...?» тому, кто на самом деле не может видеть или слышать.</text:p>
      <text:p text:style-name="P6"><text:span text:style-name="Strong_20_Emphasis"><text:span text:style-name="T1">Информация для родителей</text:span></text:span></text:p>
      <text:p text:style-name="P3">В силу огромной роли семьи, ближайшего окружения в процессе становления личности ребенка необходима такая организация социума, которая могла бы максимально стимулировать это развитие, сглаживать негативное влияние заболевания на психическое состояние ребенка.</text:p>
      <text:p text:style-name="P4"><text:span text:style-name="T1">Для создания благоприятных условий воспитания в семье необходимо знать особенности развития ребенка, его возможности и перспективы развития, организовать целенаправленные коррекционные занятия, сформировать адекватную оценку, развивать необходимые в жизни волевые качества.</text:span></text:p>
      <text:p text:style-name="P3">Для этого важно активное включение ребенка в повседневную жизнь семьи, в посильную трудовую деятельность, стремление к тому, чтобы ребенок <text:soft-page-break/>не только обслуживал себя (самостоятельно ел, одевался, был опрятен), но и имел определенные обязанности, выполнение которых значимо для окружающих (накрыть на стол, убрать посуду). В результате у него появляются интерес к труду, чувство радости, что он может быть полезен. Уверенность в своих силах.</text:p>
      <text:p text:style-name="P3">Часто родители, желая избавить ребенка от трудностей, постоянно опекают его, оберегают от всего, что может огорчить, не дают ничего делать самостоятельно. Такое воспитание по типу гиперопеки приводит к пассивности, отказу от деятельности. Доброе, терпеливое отношение близких должно сочетаться с определенной требовательностью к ребенку. Нужно постепенно развивать правильное отношение к своему состоянию и возможностям. Родители не должны стыдиться своего ребенка. Тогда и он сам не будет стыдиться своей болезни, уходить в себя и свое одиночество. Пока дети маленькие, родителям это, кажется, это неважным, они все делают за них, но, в конце концов, это перерастает в большую проблему, решить которую с годами все труднее. Если родители постоянно подменяют действия ребенка, происходит остановка его развития, растет страх беспомощности и зависимость от посторонней помощи, и в такой обстановке ребенок теряет самостоятельность. Все это приводит в конечном итоге к социальной пассивности. Особенности ведут к изолированности ребенка от внешнего мира и общения со сверстниками и взрослыми. Создается замкнутый круг-звено «физических недостатков» сменяет звено «психических недостатков». Вырастая, подобный ребенок оказывается неспособным к самостоятельной жизни не столько из-за своего дефекта, сколько из-за несвоевременного формирования личностного развития. Задача родителей (да и специалистов) состоит в разрыве этого порочного круга и создания условий для адекватного развития и формирования личности детей-инвалидов.</text:p>
      <text:p text:style-name="P6"><text:span text:style-name="Strong_20_Emphasis"><text:span text:style-name="T1">Рекомендации педагога-психолога родителям, имеющим детей-инвалидов и детей с ограниченными возможностями здоровья:</text:span></text:span></text:p>
      <text:p text:style-name="P3">Примите ситуацию как данность, смиритесь с нею, не думайте о том, как и почему это случилось, размышляйте о том, как с этим дальше жить. Помните, что все ваши страхи и «черные мысли» ребенок чувствует на интуитивном уровне. Поэтому если вы не хотите, чтобы ваш ребенок рос нервным, издерганным, мрачным, постарайтесь найти в себе силы с оптимизмом смотреть в будущее.</text:p>
      <text:p text:style-name="P4"><text:s/><text:span text:style-name="T1">Дарите ребёнку свою любовь и внимание, но не забывайте, что есть и другие члены семьи, которые в них тоже нуждаются. Стремитесь к тому, чтобы у всех членов семьи была возможность саморазвития и полноценной жизни.</text:span></text:p>
      <text:p text:style-name="P4"><text:span text:style-name="T1">Организуйте свой быт так, чтобы никто в семье не чувствовал себя "жертвой", отказываясь от своей личной жизни.</text:span></text:p>
      <text:p text:style-name="P3">Не ограждайте ребёнка от обязанностей и проблем. Если состояние ребенка позволяет, придумайте ему простенькие домашние обязанности, постарайтесь научить ребенка заботиться о других. Решайте все дела вместе с ним.</text:p>
      <text:p text:style-name="P4"><text:soft-page-break/><text:span text:style-name="T1">Предоставьте ребёнку самостоятельность в действиях и принятии решений. Стимулируйте его приспособительную активность; помогайте в поиске своих скрытых возможностей. Развивайте умения и навыки по самообслуживанию</text:span></text:p>
      <text:p text:style-name="P3">Следите за своей внешностью и поведением. Ребёнок должен гордиться вами.</text:p>
      <text:p text:style-name="P3">Не бойтесь отказать ребёнку в чём-либо, если считаете его требования чрезмерными. Однако проанализируйте количество запретов, с которыми сталкивается ваш ребенок. Продумайте, все ли они обоснованы, нет ли возможности сократить ограничения, лишний раз проконсультируйтесь с врачом или психологом.</text:p>
      <text:p text:style-name="P3">Чаще разговаривайте с ребёнком. Помните, что ни телевизор, ни радио не заменят вас.</text:p>
      <text:p text:style-name="P4"><text:span text:style-name="T1">Не ограничивайте ребёнка в общении со сверстниками.</text:span></text:p>
      <text:p text:style-name="P4"><text:s/><text:span text:style-name="T1">Не отказывайтесь от встречи с друзьями, приглашайте их в гости. Пусть в вашей жизни найдется место и высоким чувствам, и маленьким радостям.</text:span></text:p>
      <text:p text:style-name="P4"><text:s/><text:span text:style-name="T1">Чаще прибегайте к советам педагогов и психологов. Каждое определенное заболевание ребенка – инвалида требует специфического ухода, а также специальных знаний и умений.  Больше читайте, и не только специальную литературу, но и художественную.</text:span></text:p>
      <text:p text:style-name="P3">Общайтесь с семьями, где есть дети-инвалиды. Передавайте свой опыт и перенимайте чужой. Это важно не только для вас, но и для ребенка, которому вы можете оказать услугу на всю жизнь, найдя для него друзей или (что очень часто бывает) спутника жизни.</text:p>
      <text:p text:style-name="P3">Не изводите себя упрёками. В этом случае велика вероятность того, что ребенок вырастет психологическом монстром, а это неизбежно усилит его социальную дезадаптацию и усугубит страдания. В том, что у вас больной ребёнок, вы не виноваты.</text:p>
      <text:p text:style-name="P3">Старайтесь чувствовать себя спокойно и уверенно с ребенком – инвалидом на людях. Доброжелательно реагируйте на проявления интереса со стороны посторонних, не отталкивайте их от себя жалобами, раздражением, проявлением озлобления. Если ребенок переймет от вас подобный стиль общения с окружающими, его шансы найти себе друзей резко возрастут. Постарайтесь научить ребенка быть самим собой – и дома, и на людях. Чем раньше ребенок начнет общаться с другими детьми, тем больше шансов, что он сможет вести себя как «обыкновенный»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5T10:16:48.899000000</meta:creation-date>
    <dc:date>2023-04-05T10:23:10.752000000</dc:date>
    <meta:editing-duration>PT6M22S</meta:editing-duration>
    <meta:editing-cycles>1</meta:editing-cycles>
    <meta:document-statistic meta:table-count="0" meta:image-count="1" meta:object-count="0" meta:page-count="9" meta:paragraph-count="135" meta:word-count="2868" meta:character-count="22256" meta:non-whitespace-character-count="19496"/>
    <meta:generator>LibreOffice/6.4.4.2$Windows_x86 LibreOffice_project/3d775be2011f3886db32dfd395a6a6d1ca2630ff</meta:generator>
  </office:meta>
</office:document-meta>
</file>